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size="8pt" style:font-size-asian="8pt" style:font-size-complex="8pt"/>
    </style:style>
    <style:style style:name="P2" style:family="paragraph" style:parent-style-name="Preformatted_20_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gramme amusant, les éphémérides pour un seul jour !</text:p>
      <text:p text:style-name="P2">=========================================================</text:p>
      <text:p text:style-name="P2">dt <text:s/>= date <text:s/>utilisateur</text:p>
      <text:p text:style-name="P2">mo <text:s/>= mois <text:s/>utilisateur</text:p>
      <text:p text:style-name="P2">an <text:s/>= année utilisateur</text:p>
      <text:p text:style-name="P2">jl <text:s/>= jour de l'an</text:p>
      <text:p text:style-name="P2">chj = chaîne jour de l'an</text:p>
      <text:p text:style-name="P2">bx <text:s/>= bissextiles</text:p>
      <text:p text:style-name="P2">lm <text:s/>= longueur des mois</text:p>
      <text:p text:style-name="P2">nj <text:s/>= nombre de jour parcouru et restant</text:p>
      <text:p text:style-name="P2">jd <text:s/>= jour début du calcul</text:p>
      <text:p text:style-name="P2">sm <text:s/>= quantième semaine</text:p>
      <text:p text:style-name="P2">smt = nombre de semaine dans l'année</text:p>
      <text:p text:style-name="P2">p <text:s text:c="2"/>= variable intermédiaire du %</text:p>
      <text:p text:style-name="P2">pc <text:s/>= pourcentage</text:p>
      <text:p text:style-name="P2">aa <text:s/>= année/100 année à 2 chiffre</text:p>
      <text:p text:style-name="P2">sc <text:s/>= pour siècle</text:p>
      <text:p text:style-name="P2">jr <text:s/>= numéro du jour utilisateur</text:p>
      <text:p text:style-name="P2">chjr= chaîne nom des jour</text:p>
      <text:p text:style-name="P2">chm = chaîne nom des mois</text:p>
      <text:p text:style-name="P2">=========================================================</text:p>
      <text:p text:style-name="P2">Define éphémérides()=</text:p>
      <text:p text:style-name="P2">Prgm</text:p>
      <text:p text:style-name="P2">:Local dt,mo,an,jl,chjl,bx,lm</text:p>
      <text:p text:style-name="P2">:Local nj,jd,sm,smt,p,pc,aa</text:p>
      <text:p text:style-name="P2">:Local sc,jr,chjr,chm</text:p>
      <text:p text:style-name="P2">:©------------------------------</text:p>
      <text:p text:style-name="P2">:0→dt:0→mo:0→an:0→jl:0→bx:0→lm</text:p>
      <text:p text:style-name="P2">:0→nj:0→jd:0→sm:52→smt</text:p>
      <text:p text:style-name="P2">:0→sc:0→jr:0→p:0→pc:0→aa</text:p>
      <text:p text:style-name="P2">:setMode(5,2)</text:p>
      <text:p text:style-name="P2">:©------------------------------</text:p>
      <text:p text:style-name="P2">:For i,1,2:Disp "":EndFor</text:p>
      <text:p text:style-name="P2">:Disp " <text:s text:c="8"/>Éphémérides d'un jour ! <text:s text:c="15"/>"</text:p>
      <text:p text:style-name="P2">:Disp " <text:s text:c="4"/>touche enter pour continuer"</text:p>
      <text:p text:style-name="P2">:For i,1,4:Disp "":EndFor</text:p>
      <text:p text:style-name="P2">:getKey(1)</text:p>
      <text:p text:style-name="P2">:©--------------------------entrée</text:p>
      <text:p text:style-name="P2">:For i,1,2:Disp "":EndFor</text:p>
      <text:p text:style-name="P2">:Request "quelle date voulez-vous :",dt</text:p>
      <text:p text:style-name="P2">:Request "le numéro du mois :",mo</text:p>
      <text:p text:style-name="P2">:Request "de quelle année 4 chiffres :",an</text:p>
      <text:p text:style-name="P2">:For i,1,3:Disp "":EndFor</text:p>
      <text:p text:style-name="P2">:©----------------ctrôl jour mois année</text:p>
      <text:p text:style-name="P2">:If dt&lt;1:Goto err</text:p>
      <text:p text:style-name="P2">:If mo&lt;1 or mo&gt;12:Goto err</text:p>
      <text:p text:style-name="P2">:If an≤1583 or an&gt;9999:Goto err</text:p>
      <text:p text:style-name="P2">:If dt&gt;30 Then</text:p>
      <text:p text:style-name="P2">: <text:s/>If mo=4 or mo=6 or mo=9 or mo=11</text:p>
      <text:p text:style-name="P2">: <text:s text:c="3"/>Goto err</text:p>
      <text:p text:style-name="P2">:EndIf</text:p>
      <text:p text:style-name="P2">:If dt&gt;31 Then</text:p>
      <text:p text:style-name="P2">: <text:s/>If mo=1 or mo=3 or mo=5 or mo=7 or mo=8 or mo=10 or mo=12</text:p>
      <text:p text:style-name="P2">: <text:s text:c="3"/>Goto err</text:p>
      <text:p text:style-name="P2">:EndIf</text:p>
      <text:p text:style-name="P2">:©----------jour de l'an de l'année entrée</text:p>
      <text:p text:style-name="P2">:floor(((23*1)/(9)))+1+4+an+floor(((an-1)/(4)))-floor(((an-1)/(100)))+floor(((an-1)/(400)))→jl</text:p>
      <text:p text:style-name="P2">:mod(jl,7)→jl</text:p>
      <text:p text:style-name="P2">:©-----nom du jours de l'an (pas besoin ici)</text:p>
      <text:p text:style-name="P2">:If jl=0:"dimanche"→chjl</text:p>
      <text:p text:style-name="P2">:If jl=1:"lundi"→chjl</text:p>
      <text:p text:style-name="P2">:If jl=2:"mardi"→chjl</text:p>
      <text:p text:style-name="P2">:If jl=3:"mercredi"→chjl</text:p>
      <text:p text:style-name="P2">:If jl=4:"jeudi"→chjl</text:p>
      <text:p text:style-name="P2">:If jl=5:"vendredi"→chjl</text:p>
      <text:p text:style-name="P2">:If jl=6:"samedi"→chjl</text:p>
      <text:p text:style-name="P2">:©--------------- ---année bissextiles</text:p>
      <text:p text:style-name="P2">:If mod(an,4)=0 and mod(an,100)≠0 or mod(an,400)=0</text:p>
      <text:p text:style-name="P2">: <text:s/>1→bx</text:p>
      <text:p text:style-name="P2">:©-----------------longueur des mois</text:p>
      <text:p text:style-name="P2">:{31,28,31,30,31,30,31,31,30,31,30,31}→lm</text:p>
      <text:p text:style-name="P2">:©-------------------nombre de jours</text:p>
      <text:p text:style-name="P2">:© boucle jusqu'a mo</text:p>
      <text:p text:style-name="P2">:If mo&gt;1 Then</text:p>
      <text:p text:style-name="P2">: <text:s/>sum(lm,1,mo-1)+dt→nj</text:p>
      <text:p text:style-name="P2">:Else</text:p>
      <text:p text:style-name="P2">: <text:s/>dt→nj</text:p>
      <text:p text:style-name="P2">:EndIf</text:p>
      <text:p text:style-name="P2">:If mo&gt;2:nj+bx→nj</text:p>
      <text:p text:style-name="P2">:©---------------ajustement jour début</text:p>
      <text:p text:style-name="P2">:1→jd:0→sm</text:p>
      <text:p text:style-name="P2">:If jl=1:jd+0→jd:0→sm</text:p>
      <text:p text:style-name="P2">:If jl=2:jd+6→jd:1→sm</text:p>
      <text:p text:style-name="P2">:If jl=3:jd+5→jd:1→sm</text:p>
      <text:p text:style-name="P2">:If jl=4:jd+4→jd:1→sm</text:p>
      <text:p text:style-name="P2">:If jl=5:jd+3→jd:0→sm</text:p>
      <text:p text:style-name="P2">:If jl=6:jd+2→jd:0→sm</text:p>
      <text:p text:style-name="P2">:If jl=0:jd+1→jd:0→sm</text:p>
      <text:p text:style-name="P2">:©-----------------nombre de semaine</text:p>
      <text:p text:style-name="P2">:If jl=3 and bx=1:53→smt</text:p>
      <text:p text:style-name="P2">:If jl=4:53→smt</text:p>
      <text:p text:style-name="P2"><text:soft-page-break/>:While jd≤nj</text:p>
      <text:p text:style-name="P2">: <text:s/>jd+7→jd</text:p>
      <text:p text:style-name="P2">: <text:s/>sm+1→sm</text:p>
      <text:p text:style-name="P2">:EndWhile</text:p>
      <text:p text:style-name="P2">:©--------------------% dans l'année</text:p>
      <text:p text:style-name="P2">:365+bx-nj→p</text:p>
      <text:p text:style-name="P2">:abs(p)→p:((p*100)/(365))→pc</text:p>
      <text:p text:style-name="P2">:round(100-pc,1)→pc</text:p>
      <text:p text:style-name="P2">:©------------------année à 2 chiffres</text:p>
      <text:p text:style-name="P2">:((an)/(100))→aa</text:p>
      <text:p text:style-name="P2">:©-fPart(aa)→af (pas util ici)-----------</text:p>
      <text:p text:style-name="P2">:©-af*100→année à 2 chiffres (pas util ici)-</text:p>
      <text:p text:style-name="P2">:©--------------------------siècle</text:p>
      <text:p text:style-name="P2">:int(aa)→sc</text:p>
      <text:p text:style-name="P2">:sc+1→sc</text:p>
      <text:p text:style-name="P2">:©---------------calculs du jour Entrée</text:p>
      <text:p text:style-name="P2">:If mo&lt;3 Then</text:p>
      <text:p text:style-name="P2">: <text:s/>floor(((23*mo)/(9)))+dt+4+an+floor(((an-1)/(4)))-floor(((an-1)/(100)))+floor(((an-1)/(400)))→jr</text:p>
      <text:p text:style-name="P2">:Else</text:p>
      <text:p text:style-name="P2">: <text:s/>floor(((23*mo)/(9)))+dt+2+an+floor(((an)/(4)))-floor(((an)/(100)))+floor(((an)/(400)))→jr</text:p>
      <text:p text:style-name="P2">:EndIf</text:p>
      <text:p text:style-name="P2">:mod(jr,7)→jr</text:p>
      <text:p text:style-name="P2">:©------------------nom du jour entrée</text:p>
      <text:p text:style-name="P2">:If jr=0:"dimanche"→chjr</text:p>
      <text:p text:style-name="P2">:If jr=1:"lundi"→chjr</text:p>
      <text:p text:style-name="P2">:If jr=2:"mardi"→chjr</text:p>
      <text:p text:style-name="P2">:If jr=3:"mercredi"→chjr</text:p>
      <text:p text:style-name="P2">:If jr=4:"jeudi"→chjr</text:p>
      <text:p text:style-name="P2">:If jr=5:"vendredi"→chjr</text:p>
      <text:p text:style-name="P2">:If jr=6:"samedi"→chjr</text:p>
      <text:p text:style-name="P2">:©-----------------nom du mois entrée</text:p>
      <text:p text:style-name="P2">:© Les mois gardent leur numéro pour le calcul</text:p>
      <text:p text:style-name="P2">:If mo=1:"janvier"→chm</text:p>
      <text:p text:style-name="P2">:If mo=2:"février"→chm</text:p>
      <text:p text:style-name="P2">:If mo=3:"mars"→chm</text:p>
      <text:p text:style-name="P2">:If mo=4:"avril"→chm</text:p>
      <text:p text:style-name="P2">:If mo=5:"mai"→chm</text:p>
      <text:p text:style-name="P2">:If mo=6:"juin"→chm</text:p>
      <text:p text:style-name="P2">:If mo=7:"juillet"→chm</text:p>
      <text:p text:style-name="P2">:If mo=8:"août"→chm</text:p>
      <text:p text:style-name="P2">:If mo=9:"septembre"→chm</text:p>
      <text:p text:style-name="P2">:If mo=10:"octobre"→chm</text:p>
      <text:p text:style-name="P2">:If mo=11:"novembre"→chm</text:p>
      <text:p text:style-name="P2">:If mo=12:"décembre"→chm</text:p>
      <text:p text:style-name="P2">:©--------------------------affiche</text:p>
      <text:p text:style-name="P2">:Disp ""</text:p>
      <text:p text:style-name="P2">:Disp "jour: <text:s/>",chjr," <text:s text:c="6"/>jour de l'an: ",chjl</text:p>
      <text:p text:style-name="P2">:Disp "Date: ",dt," <text:s text:c="14"/>année de ",smt,"semaines"</text:p>
      <text:p text:style-name="P2">:Disp "mois: ",chm," <text:s text:c="21"/>",mo,"ième mois"</text:p>
      <text:p text:style-name="P2">:Disp "semaine: ",sm," <text:s text:c="16"/>reste ",smt-sm,"semaines"</text:p>
      <text:p text:style-name="P2">:Disp "année: ",an," <text:s text:c="21"/>",sc,"ième siècle"</text:p>
      <text:p text:style-name="P2">:Disp "jour numéro: ",nj," <text:s text:c="9"/>",pc,"% de l'année"</text:p>
      <text:p text:style-name="P2">:Disp "jour restant : <text:s/>",365+bx-nj," <text:s text:c="11"/>",100-pc,"% restant"</text:p>
      <text:p text:style-name="P2">:If bx=1 Then</text:p>
      <text:p text:style-name="P2">: <text:s/>Disp "cette année est bissextile"</text:p>
      <text:p text:style-name="P2">:Else</text:p>
      <text:p text:style-name="P2">:Disp "cette année n'est pas bissextile"</text:p>
      <text:p text:style-name="P2">:EndIf</text:p>
      <text:p text:style-name="P2">:getKey(1)</text:p>
      <text:p text:style-name="P2">:Goto fin</text:p>
      <text:p text:style-name="P2">:©---------------------------erreur</text:p>
      <text:p text:style-name="P2">:Lbl err</text:p>
      <text:p text:style-name="P2">:For i,1,3:Disp "":EndFor</text:p>
      <text:p text:style-name="P2">:Disp "le",dt,"/",mo,"/",an," !?"</text:p>
      <text:p text:style-name="P2">:Disp ""</text:p>
      <text:p text:style-name="P2">:Disp "Désolé cette date n'est pas valide"</text:p>
      <text:p text:style-name="P2">:For i,1,3:Disp "":EndFor</text:p>
      <text:p text:style-name="P2">:getKey(1)</text:p>
      <text:p text:style-name="P2">:©----------------------------Fin</text:p>
      <text:p text:style-name="P2">:Lbl fin</text:p>
      <text:p text:style-name="P2">:EndPrg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3T09:02:13.958000000</dc:date>
    <meta:editing-duration>PT5M14S</meta:editing-duration>
    <meta:editing-cycles>5</meta:editing-cycles>
    <meta:generator>LibreOffice/7.4.1.2$Windows_X86_64 LibreOffice_project/3c58a8f3a960df8bc8fd77b461821e42c061c5f0</meta:generator>
    <meta:document-statistic meta:table-count="0" meta:image-count="0" meta:object-count="0" meta:page-count="2" meta:paragraph-count="162" meta:word-count="519" meta:character-count="4368" meta:non-whitespace-character-count="3869"/>
  </office:meta>
</office:document-meta>
</file>