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officeooo:rsid="0021cb1a" officeooo:paragraph-rsid="0021cb1a" style:font-size-asian="10pt" style:font-size-complex="10pt"/>
    </style:style>
    <style:style style:name="P3" style:family="paragraph" style:parent-style-name="Standard">
      <style:text-properties fo:font-size="8pt" officeooo:paragraph-rsid="001b17a3" style:font-size-asian="8pt" style:font-size-complex="8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size="8pt" officeooo:paragraph-rsid="0021cb1a" style:font-size-asian="8pt" style:font-size-complex="8pt"/>
    </style:style>
    <style:style style:name="P6" style:family="paragraph" style:parent-style-name="Standard">
      <style:text-properties fo:font-size="8pt" officeooo:rsid="0021cb1a" officeooo:paragraph-rsid="0021cb1a" style:font-size-asian="8pt" style:font-size-complex="8pt"/>
    </style:style>
    <style:style style:name="P7" style:family="paragraph" style:parent-style-name="Standard">
      <style:text-properties fo:font-size="8pt" officeooo:paragraph-rsid="00315529" style:font-size-asian="8pt" style:font-size-complex="8pt"/>
    </style:style>
    <style:style style:name="P8" style:family="paragraph" style:parent-style-name="Standard">
      <style:text-properties fo:font-size="8pt" officeooo:paragraph-rsid="00197d15" style:font-size-asian="8pt" style:font-size-complex="8pt"/>
    </style:style>
    <style:style style:name="P9" style:family="paragraph" style:parent-style-name="Standard">
      <style:text-properties fo:font-size="8pt" officeooo:paragraph-rsid="002e7b78" style:font-size-asian="8pt" style:font-size-complex="8pt"/>
    </style:style>
    <style:style style:name="P10" style:family="paragraph" style:parent-style-name="Standard">
      <style:text-properties fo:font-size="8pt" officeooo:paragraph-rsid="003235f2" style:font-size-asian="8pt" style:font-size-complex="8pt"/>
    </style:style>
    <style:style style:name="P11" style:family="paragraph" style:parent-style-name="Standard">
      <style:text-properties fo:font-size="8pt" officeooo:paragraph-rsid="0034b772" style:font-size-asian="8pt" style:font-size-complex="8pt"/>
    </style:style>
    <style:style style:name="P12" style:family="paragraph" style:parent-style-name="Standard">
      <style:text-properties fo:font-size="8pt" officeooo:paragraph-rsid="0036efb3" style:font-size-asian="8pt" style:font-size-complex="8pt"/>
    </style:style>
    <style:style style:name="T1" style:family="text">
      <style:text-properties officeooo:rsid="00197d15"/>
    </style:style>
    <style:style style:name="T2" style:family="text">
      <style:text-properties officeooo:rsid="001e734f"/>
    </style:style>
    <style:style style:name="T3" style:family="text">
      <style:text-properties officeooo:rsid="001fe15f"/>
    </style:style>
    <style:style style:name="T4" style:family="text">
      <style:text-properties officeooo:rsid="0024cd87"/>
    </style:style>
    <style:style style:name="T5" style:family="text">
      <style:text-properties officeooo:rsid="0025f745"/>
    </style:style>
    <style:style style:name="T6" style:family="text">
      <style:text-properties officeooo:rsid="0028c25c"/>
    </style:style>
    <style:style style:name="T7" style:family="text">
      <style:text-properties officeooo:rsid="0028e90a"/>
    </style:style>
    <style:style style:name="T8" style:family="text">
      <style:text-properties officeooo:rsid="002f885a"/>
    </style:style>
    <style:style style:name="T9" style:family="text">
      <style:text-properties officeooo:rsid="003235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================================</text:p>
      <text:p text:style-name="P4">Rubik's cube 3x3 quelques algorithmes</text:p>
      <text:p text:style-name="P4">============================<text:span text:style-name="T1">====</text:span></text:p>
      <text:p text:style-name="P4">1ère couronne les blancs sont en bas</text:p>
      <text:p text:style-name="P4">si le coin du haut à droite est blanc à droite</text:p>
      <text:p text:style-name="P4">1 smov suffit</text:p>
      <text:p text:style-name="P4">si le coin du haut à droite a le blanc devant</text:p>
      <text:p text:style-name="P4">U et 1 petit smov <text:s/>R <text:s/>U' R'</text:p>
      <text:p text:style-name="P4">si le coin du haut à droite a le blanc en haut</text:p>
      <text:p text:style-name="P4">R U U R'</text:p>
      <text:p text:style-name="P5">================================</text:p>
      <text:p text:style-name="P6"><text:span text:style-name="T8">Faire la </text:span>Ceinture</text:p>
      <text:p text:style-name="P5">================================</text:p>
      <text:p text:style-name="P6">arête sur son centre de face, éloigne de sa</text:p>
      <text:p text:style-name="P6">future position, smov sur future position</text:p>
      <text:p text:style-name="P6">tourne cube pour placer l'arête en arrière</text:p>
      <text:p text:style-name="P6">et smov de l’autre côté.</text:p>
      <text:p text:style-name="P7">------------------------------------------------------</text:p>
      <text:p text:style-name="P6">smov = R U R' U'</text:p>
      <text:p text:style-name="P8">================================</text:p>
      <text:p text:style-name="P8"><text:span text:style-name="T9">F</text:span>aire la <text:span text:style-name="T2">deuxième </text:span>croix</text:p>
      <text:p text:style-name="P4">================================</text:p>
      <text:p text:style-name="P9">Pour faire la croix jaune</text:p>
      <text:p text:style-name="P9">si <text:s/>_Ι : F 1smov F' <text:s/>tourne cube pour avoir —</text:p>
      <text:p text:style-name="P9">si — : F 1smov F' <text:s/>= la croix <text:s/>–|–</text:p>
      <text:p text:style-name="P9">si <text:s/>▪ <text:s/>: F 1smov F' <text:s/>tourne cube pour avoir _Ι</text:p>
      <text:p text:style-name="P10">------------------------------------------------------</text:p>
      <text:p text:style-name="P9">smov = R U R' U'</text:p>
      <text:p text:style-name="P8">================================</text:p>
      <text:p text:style-name="P4">Pour positionner les arêtes (croix jaune)</text:p>
      <text:p text:style-name="P4">================================</text:p>
      <text:p text:style-name="P4">1 seul arête sur son centre et mouv horaire</text:p>
      <text:p text:style-name="P4">chaise à droite <text:s text:c="3"/>: R <text:s/>U <text:s/>U <text:s/>R' U' R <text:s/>U' R' </text:p>
      <text:p text:style-name="P4">1 seul arête sur son centre et mouv horaire</text:p>
      <text:p text:style-name="P4">chaise à gauche : <text:s/>L' U' U' <text:s/>L <text:s/>U <text:s/>L' <text:s/>U <text:s/>L</text:p>
      <text:p text:style-name="P11">------------------------------------------------------</text:p>
      <text:p text:style-name="P4">si bleu et vert ou rouge et orange sont placés</text:p>
      <text:p text:style-name="P4">faire 1 chaise à droite et UU pour inversé le</text:p>
      <text:p text:style-name="P4">haut et 1 chaise à gauche alors de nouveau</text:p>
      <text:p text:style-name="P4">1 seul sur son centre devient possible.</text:p>
      <text:p text:style-name="P11">------------------------------------------------------</text:p>
      <text:p text:style-name="P4">Noter que U U ou U' U' c'est la même chose.</text:p>
      <text:p text:style-name="P8">================================</text:p>
      <text:p text:style-name="P4">Derniers coins non orientés</text:p>
      <text:p text:style-name="P4">================================</text:p>
      <text:p text:style-name="P4">1 coin bien placé orienté ou pas en arrière</text:p>
      <text:p text:style-name="P4">droit, si les autres doivent tourner dans le</text:p>
      <text:p text:style-name="P4">sens anti-horaire</text:p>
      <text:p text:style-name="P4">L <text:s/>U' R' U <text:s/>L' U' R <text:s/>U <text:s text:c="2"/>(+-- +-- ++) </text:p>
      <text:p text:style-name="P4">1 coin bien placé orienté ou pas en arrière</text:p>
      <text:p text:style-name="P4">gauche, les autres doivent tourner dans le</text:p>
      <text:p text:style-name="P4">sens horaire</text:p>
      <text:p text:style-name="P4">R' U <text:s/>L <text:s/>U' R <text:s/>U <text:s/>L' U' <text:s/>(-++ -++ --)</text:p>
      <text:p text:style-name="P11">------------------------------------------------------</text:p>
      <text:p text:style-name="P4">Si rien de bien ou deux déjà placés faire la</text:p>
      <text:p text:style-name="P4">manoeuvre à vide.</text:p>
      <text:p text:style-name="P8">================================</text:p>
      <text:p text:style-name="P8">Orientations des coins</text:p>
      <text:p text:style-name="P8">================================</text:p>
      <text:p text:style-name="P8">Retourner le cube (X²) [flip] haut devient bas</text:p>
      <text:p text:style-name="P8">si un coin est bien et en place le mettre en </text:p>
      <text:p text:style-name="P8">Down Right et ne plus tourner le cube puis </text:p>
      <text:p text:style-name="P8">faire 2 smov à droite </text:p>
      <text:p text:style-name="P8">si e coin est encore en mauvaise position </text:p>
      <text:p text:style-name="P8">faire encore 2 smov </text:p>
      <text:p text:style-name="P8">si le coin est bien et en place tourner le bas </text:p>
      <text:p text:style-name="P8">uniquement (D) et recommencer les smov</text:p>
      <text:p text:style-name="P8">jusqu'a la fin.</text:p>
      <text:p text:style-name="P12">------------------------------------------------------</text:p>
      <text:p text:style-name="P8">- S'il reste un coin mal orienté, le cube a été </text:p>
      <text:p text:style-name="P8">démonté et mal remonté.</text:p>
      <text:p text:style-name="P12">------------------------------------------------------FIN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1-13T09:50:37.916000000</dc:date>
    <meta:editing-duration>PT1H12M8S</meta:editing-duration>
    <meta:editing-cycles>23</meta:editing-cycles>
    <meta:generator>LibreOffice/7.4.2.3$Windows_X86_64 LibreOffice_project/382eef1f22670f7f4118c8c2dd222ec7ad009daf</meta:generator>
    <meta:print-date>2022-11-13T09:06:46.487000000</meta:print-date>
    <meta:document-statistic meta:table-count="0" meta:image-count="0" meta:object-count="0" meta:page-count="1" meta:paragraph-count="72" meta:word-count="419" meta:character-count="2600" meta:non-whitespace-character-count="2214"/>
  </office:meta>
</office:document-meta>
</file>